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style:text-underline-type="single" style:text-underline-style="solid" style:text-underline-width="auto" style:text-underline-mode="continuous"/>
    </style:style>
    <style:style style:name="P15" style:parent-style-name="Standard" style:family="paragraph">
      <style:text-properties style:text-underline-type="single" style:text-underline-style="solid" style:text-underline-width="auto" style:text-underline-mode="continuous"/>
    </style:style>
    <style:style style:name="P16" style:parent-style-name="Standard" style:family="paragraph">
      <style:text-properties style:text-underline-type="single" style:text-underline-style="solid" style:text-underline-width="auto" style:text-underline-mode="continuous"/>
    </style:style>
    <style:style style:name="P17" style:parent-style-name="Standard" style:family="paragraph">
      <style:text-properties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weight="bold" style:font-weight-asian="bold" style:font-weight-complex="bold" fo:font-size="14pt" style:font-size-asian="14pt" style:font-size-complex="14pt"/>
    </style:style>
    <style:style style:name="P27" style:parent-style-name="Standard" style:family="paragraph">
      <style:text-properties fo:font-weight="bold" style:font-weight-asian="bold" style:font-weight-complex="bold"/>
    </style:style>
  </office:automatic-styles>
  <office:body>
    <office:text text:use-soft-page-breaks="true">
      <text:p text:style-name="P1">Protokoll der 8. Sitzung der 4. Stadtteilvertretung „mensch müller“</text:p>
      <text:p text:style-name="P2">am Donnerstag, den 2. November 2017 um 19.00</text:p>
      <text:p text:style-name="P3">Ort: Raum 208, Antonstr. 37, Berlin-Wedding</text:p>
      <text:p text:style-name="P4"/>
      <text:p text:style-name="P5"/>
      <text:p text:style-name="Standard"><text:span text:style-name="T6">TOP 1</text:span><text:s text:c="2"/></text:p>
      <text:p text:style-name="Standard">Begrüßung der Stadtteilvertrer*innen und Gäste</text:p>
      <text:p text:style-name="Standard"/>
      <text:p text:style-name="P7">TOP 2</text:p>
      <text:p text:style-name="Standard">Es sind 12 Teilnehmer*innen anwesend, die STV ist beschlussfähig, das Protokoll führt Herr Hedemann.</text:p>
      <text:p text:style-name="Standard"/>
      <text:p text:style-name="P8">TOP 3</text:p>
      <text:p text:style-name="Standard">Die Tagesordnung wird genehmigt. Die vorliegenden Ergänzungen zum Protokoll der 6.Sitzung der STV wird mit 11 Jastimmen und einer Enthaltung angenommen. Das Protokoll der 7.Sitzung wird ebenfalls mit 11 Jastimmen und einer Enthaltung angenommen.</text:p>
      <text:p text:style-name="Standard"/>
      <text:p text:style-name="P9">TOP 4</text:p>
      <text:p text:style-name="Standard">Es soll ein Team aus 5 bis 7 Personen gebildet werden, die im nächsten Jahr verbindlich die Protokollführung übernehmen sollen. Gemeldet haben sich: Peter, Norbert, Christoph. Bernd, Anne und Walter.</text:p>
      <text:p text:style-name="Standard"/>
      <text:p text:style-name="P10">TOP 5</text:p>
      <text:p text:style-name="Standard">Zukünftige Nutzung und aktuelle Situation auf dem Leopoldplatz. Dazu gibt es eine Vorlage von Herrn Dassel: „Öffentlicher Raum für alle in Berlin Mitte lebenswert entwickeln. Hier: Leopoldplatz, Rathausvorplatz Müllerstr. Die Vorlage wird verteilt mit der Bitte sie durchzuarbeiten, damit wir in der nächsten Sitzung am 7.12. darüber diskutieren können.</text:p>
      <text:p text:style-name="Standard"/>
      <text:p text:style-name="P11">TOP 6</text:p>
      <text:p text:style-name="Standard">Kassenbericht des Kassierers. Herr Bernd Augustin kann nicht anwesend sein und lässt sich entschuldigen. Er hat einen schriftlichen Zwischenbericht geliefert, Stand 30.10.2017. Das Jahresbudget beläuft sich auf 3000.-€, davon sind bisher 559,21 € ausgegeben worden. Für das nächste Jahr sollten<text:s/>wir eine Planung der Ausgaben durchführen.</text:p>
      <text:p text:style-name="Standard"/>
      <text:p text:style-name="P12">TOP 7</text:p>
      <text:p text:style-name="Standard">Vertretung der Stadtteilvertretung bei Veranstaltungen Runden Tischen, etc. Zur Entlastung der Stadtteilvertretung können auch andere Mitglieder der Stadtteilvertretung bei wichtigen Veranstaltungen die Stadtteilvertretung repräsentieren.</text:p>
      <text:p text:style-name="Standard"/>
      <text:p text:style-name="P13">TOP 8</text:p>
      <text:p text:style-name="Standard">Vorstellung der Themen in den Arbeitsgruppen.</text:p>
      <text:p text:style-name="Standard"/>
      <text:p text:style-name="P14">AG Kinder und Bildung</text:p>
      <text:p text:style-name="Standard">3 Schwerpunkte:</text:p>
      <text:p text:style-name="Standard">Gezieltere Verteilung der Flyer Kinderspielplätze. Bewertung von Kinderspielplätze durchführen.</text:p>
      <text:p text:style-name="Standard">Zusammenarbeit mit<text:s/>Erika-Mann-Grundschule</text:p>
      <text:p text:style-name="Standard">Angebote für Jugendliche</text:p>
      <text:p text:style-name="Standard"/>
      <text:p text:style-name="P15">AG Kultur undÖffentlichkeitsarbeit</text:p>
      <text:p text:style-name="Standard">Auswertung der Veranstaltungen im Rahmen des Kulturfestivals „2Tage Wedding“</text:p>
      <text:p text:style-name="Standard">Weihnachtsfeier für Stadtteilvertretung bei nächster Sitzung am 7.12. in der Triftstr.</text:p>
      <text:p text:style-name="Standard">Flyer für Stadtteilvertretung wird erstellt.</text:p>
      <text:soft-page-break/>
      <text:p text:style-name="Standard">Neues Konzept für Infostand soll im nächsten Jahr entwickelt werden.</text:p>
      <text:p text:style-name="Standard"/>
      <text:p text:style-name="P16">AG <text:s/>Öffentlicher Raum und Verkehr</text:p>
      <text:p text:style-name="Standard">Unterschriftensammlung für Fußgängerampel wird weitergeführt. Übergabe der Unterschriften an BVV ist geplant.</text:p>
      <text:p text:style-name="Standard">Die<text:s/>Verkehrsberuhigung im Umfeld der Leo–Lionni-Grundschule ist der nächste Aufgabe.</text:p>
      <text:p text:style-name="Standard"/>
      <text:p text:style-name="P17">AG Miete,Wohnen und Soziales</text:p>
      <text:p text:style-name="Standard">Die Mitglieder der AG haben sich für heute entschuldigt, da sie alle gemeinsam auf einer wichtigen Veranstaltung sind.</text:p>
      <text:p text:style-name="Standard">Sie planen für die nächste<text:s/>Zeit ein Workshop zum Thema Immobilienspekulation.</text:p>
      <text:p text:style-name="Standard"/>
      <text:p text:style-name="P18">TOP 9</text:p>
      <text:p text:style-name="Standard">Der Newsletter wird am Wochenende verschickt.</text:p>
      <text:p text:style-name="Standard"/>
      <text:p text:style-name="P19">TOP 10</text:p>
      <text:p text:style-name="Standard">Berichte aus den Gremien:</text:p>
      <text:p text:style-name="Standard">Sanierungsbeirat:</text:p>
      <text:p text:style-name="Standard">Beginn der Bauarbeiten auf dem Max-Josef-Metzger-Platz. Ab dem ersten Quartal 2019 plant die BVG,<text:s/>die Tunnelabdichtung der U-Bahn zwischen dem U-Bahnhof Wedding und U-Bahnhof Seestr. Dafür setzt die BVG einen zeitlichen Rahmen von 39 Monaten an. <text:s/>An der S-Bahnstation Wedding soll im nächsten Jahr ein 10 Stockwerk hohes Haus von einem privaten Investor<text:s/>gebaut werden. Die Schillerbibliothek hat bis 2020 keinen Ausbau vor. Die Sperrung der Burgsdorferstr. wegen Einsturzgefahr eines leerstehenden Hauses wird mindestens 3 Monate dauern.</text:p>
      <text:p text:style-name="Standard"/>
      <text:p text:style-name="P20">TOP 11</text:p>
      <text:p text:style-name="Standard">Pachtertrag für Simet Evi läuft zum 31.3.2018 aus. Die Stadtteilvertetung ist für den Fortbestand des Caffehauses.</text:p>
      <text:p text:style-name="Standard">Der Vorschlag von uns, die Veranstaltung zur Verkehrsberuhigung Brüsseler Kiez am 23.11. stattfinden zulassen ist nicht möglich, darum schlagen wir einen Termin Mitte Januar vor.</text:p>
      <text:p text:style-name="Standard"/>
      <text:p text:style-name="P21">TOP 12</text:p>
      <text:p text:style-name="Standard">Gebietsfonds 2018</text:p>
      <text:p text:style-name="Standard">Die Stadtteilvertretung soll 2 Vertreter für die Jury benennen.</text:p>
      <text:p text:style-name="Standard"/>
      <text:p text:style-name="P22">TOP 13</text:p>
      <text:p text:style-name="Standard">Die Kirchengemeinde Nazarethkirche hat den Umzug der Kita im Erdgeschoss der alten Kirche in den benachbarten Gemeindebau beschlossen. Für diesen Umzug sind Fördermittel in Höhe von<text:s/>1,5 Millionen € angefragt. Die Stadtteilvertretung soll dazu bis zur nächsten Sitzung eine Stellungnahme erarbeiten mit der Zielrichtung die Fördermittel mit Auflagen zu Kooperation zu verbinden.</text:p>
      <text:p text:style-name="Standard"/>
      <text:p text:style-name="P23">TOP 14</text:p>
      <text:p text:style-name="Standard">Bürgersprechstunden: 6.11. Peter, 13.11. AG, 20.11.<text:s/>Heinz, 4.12. Franz-Josef</text:p>
      <text:p text:style-name="Standard"/>
      <text:p text:style-name="P24"/>
      <text:p text:style-name="P25">Hedemann Franz-Josef</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z-Josef Hedemann</meta:initial-creator>
    <dc:creator>Peter Arndt</dc:creator>
    <meta:creation-date>2017-11-20T12:21:00Z</meta:creation-date>
    <dc:date>2017-11-30T05:46:00Z</dc:date>
    <meta:template xlink:href="Normal" xlink:type="simple"/>
    <meta:editing-cycles>1</meta:editing-cycles>
    <meta:editing-duration>PT0S</meta:editing-duration>
    <meta:document-statistic meta:page-count="2" meta:paragraph-count="8" meta:word-count="587" meta:character-count="4283" meta:row-count="30" meta:non-whitespace-character-count="3704"/>
  </office:meta>
</office:document-meta>
</file>